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2.3215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break-before="page" style:line-height-at-least="0in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P1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letter-kerning="false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211" style:family="table-column">
      <style:table-column-properties style:column-width="1.9388in"/>
    </style:style>
    <style:style style:name="TableColumn212" style:family="table-column">
      <style:table-column-properties style:column-width="5.1402in"/>
    </style:style>
    <style:style style:name="Table210" style:family="table">
      <style:table-properties style:width="7.0791in" fo:margin-left="0in" table:align="left"/>
    </style:style>
    <style:style style:name="TableRow213" style:family="table-row">
      <style:table-row-properties style:min-row-height="0.48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7" style:parent-style-name="預設段落字型" style:family="text">
      <style:text-properties style:font-name-asian="標楷體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3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4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5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6" style:parent-style-name="Standard" style:family="paragraph">
      <style:paragraph-properties fo:text-align="end" fo:margin-top="0.0833in" fo:line-height="100%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0.5319in"/>
    </style:style>
    <style:style style:name="TableColumn244" style:family="table-column">
      <style:table-column-properties style:column-width="1.3555in"/>
    </style:style>
    <style:style style:name="TableColumn245" style:family="table-column">
      <style:table-column-properties style:column-width="2.1659in"/>
    </style:style>
    <style:style style:name="TableColumn246" style:family="table-column">
      <style:table-column-properties style:column-width="0.0972in"/>
    </style:style>
    <style:style style:name="TableColumn247" style:family="table-column">
      <style:table-column-properties style:column-width="0.8895in"/>
    </style:style>
    <style:style style:name="TableColumn248" style:family="table-column">
      <style:table-column-properties style:column-width="2.0895in"/>
    </style:style>
    <style:style style:name="Table242" style:family="table">
      <style:table-properties style:width="7.1298in" style:rel-width="107.04%" fo:margin-left="0in" table:align="center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style:font-size-complex="10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line-height="150%"/>
    </style:style>
    <style:style style:name="TableRow255" style:family="table-row">
      <style:table-row-properties style:min-row-height="0.4722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267" style:family="table-row">
      <style:table-row-properties style:min-row-height="0.4722in" fo:keep-together="always"/>
    </style:style>
    <style:style style:name="P26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3" style:family="table-row">
      <style:table-row-properties style:min-row-height="0.4722in" fo:keep-together="always"/>
    </style:style>
    <style:style style:name="P27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9" style:family="table-row">
      <style:table-row-properties style:min-row-height="0.4722in" fo:keep-together="always"/>
    </style:style>
    <style:style style:name="P280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85" style:family="table-row">
      <style:table-row-properties style:min-row-height="0.4722in" fo:keep-together="always"/>
    </style:style>
    <style:style style:name="P28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291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306" style:family="table-row">
      <style:table-row-properties style:min-row-height="0.4722in" fo:keep-together="always"/>
    </style:style>
    <style:style style:name="P307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12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13" style:family="table-row">
      <style:table-row-properties style:min-row-height="4.7951in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31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0pt"/>
    </style:style>
    <style:style style:name="T318" style:parent-style-name="預設段落字型" style:family="text">
      <style:text-properties style:font-name-asian="標楷體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style:letter-kerning="false" style:font-size-complex="10pt"/>
    </style:style>
    <style:style style:name="T321" style:parent-style-name="預設段落字型" style:family="text">
      <style:text-properties style:font-name-asian="標楷體" style:letter-kerning="false" style:font-size-complex="10pt"/>
    </style:style>
    <style:style style:name="T322" style:parent-style-name="預設段落字型" style:family="text">
      <style:text-properties style:font-name-asian="標楷體" style:letter-kerning="false" style:font-size-complex="10pt"/>
    </style:style>
    <style:style style:name="T323" style:parent-style-name="預設段落字型" style:family="text">
      <style:text-properties style:font-name-asian="標楷體" style:letter-kerning="false" style:font-size-complex="10pt"/>
    </style:style>
    <style:style style:name="T324" style:parent-style-name="預設段落字型" style:family="text">
      <style:text-properties style:font-name-asian="標楷體" style:letter-kerning="false" style:font-size-complex="10pt"/>
    </style:style>
    <style:style style:name="P32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letter-kerning="false" style:font-size-complex="10pt"/>
    </style:style>
    <style:style style:name="T328" style:parent-style-name="預設段落字型" style:family="text">
      <style:text-properties style:font-name-asian="標楷體" style:letter-kerning="false" style:font-size-complex="10pt"/>
    </style:style>
    <style:style style:name="P32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letter-kerning="false" style:font-size-complex="10pt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P333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0pt"/>
    </style:style>
    <style:style style:name="T336" style:parent-style-name="預設段落字型" style:family="text">
      <style:text-properties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letter-kerning="false" style:font-size-complex="10pt"/>
    </style:style>
    <style:style style:name="T340" style:parent-style-name="預設段落字型" style:family="text">
      <style:text-properties style:font-name-asian="標楷體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letter-kerning="false" style:font-size-complex="10pt"/>
    </style:style>
    <style:style style:name="T342" style:parent-style-name="預設段落字型" style:family="text">
      <style:text-properties style:font-name-asian="標楷體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letter-kerning="false" style:font-size-complex="10pt"/>
    </style:style>
    <style:style style:name="T344" style:parent-style-name="預設段落字型" style:family="text">
      <style:text-properties style:font-name-asian="標楷體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T348" style:parent-style-name="預設段落字型" style:family="text">
      <style:text-properties style:font-name-asian="標楷體" style:letter-kerning="false" style:font-size-complex="10pt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style:letter-kerning="false" style:font-size-complex="1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361in"/>
    </style:style>
    <style:style style:name="T357" style:parent-style-name="預設段落字型" style:family="text">
      <style:text-properties style:font-name="標楷體" style:font-name-asian="標楷體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letter-kerning="false" style:font-size-complex="10pt"/>
    </style:style>
    <style:style style:name="T359" style:parent-style-name="預設段落字型" style:family="text">
      <style:text-properties style:font-name-asian="標楷體" style:letter-kerning="false" style:font-size-complex="10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36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7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8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381" style:parent-style-name="內文" style:family="paragraph">
      <style:paragraph-properties fo:break-before="page" style:line-height-at-least="0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390" style:parent-style-name="預設段落字型" style:family="text">
      <style:text-properties style:font-name-asian="標楷體" style:letter-kerning="false" style:font-size-complex="10pt"/>
    </style:style>
    <style:style style:name="T391" style:parent-style-name="預設段落字型" style:family="text">
      <style:text-properties style:font-name-asian="標楷體" style:font-weight-complex="bold" style:letter-kerning="false" style:font-size-complex="10pt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393" style:parent-style-name="預設段落字型" style:family="text">
      <style:text-properties style:font-name-asian="標楷體" style:letter-kerning="false" style:font-size-complex="10pt"/>
    </style:style>
    <style:style style:name="T394" style:parent-style-name="預設段落字型" style:family="text">
      <style:text-properties style:font-name-asian="標楷體" style:letter-kerning="false" style:font-size-complex="10pt"/>
    </style:style>
    <style:style style:name="T395" style:parent-style-name="預設段落字型" style:family="text">
      <style:text-properties style:font-name="標楷體" style:font-name-asian="標楷體" style:letter-kerning="false" style:font-size-complex="10pt"/>
    </style:style>
    <style:style style:name="T396" style:parent-style-name="預設段落字型" style:family="text">
      <style:text-properties style:font-name-asian="標楷體" style:letter-kerning="false" style:font-size-complex="10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398" style:parent-style-name="預設段落字型" style:family="text">
      <style:text-properties style:font-name="標楷體" style:font-name-asian="標楷體" style:letter-kerning="false" style:font-size-complex="10pt"/>
    </style:style>
    <style:style style:name="T399" style:parent-style-name="預設段落字型" style:family="text">
      <style:text-properties style:font-name-asian="標楷體" style:letter-kerning="false" style:font-size-complex="10pt"/>
    </style:style>
    <style:style style:name="T400" style:parent-style-name="預設段落字型" style:family="text">
      <style:text-properties style:font-name-asian="標楷體" style:letter-kerning="false" style:font-size-complex="10pt"/>
    </style:style>
    <style:style style:name="T401" style:parent-style-name="預設段落字型" style:family="text">
      <style:text-properties style:font-name-asian="標楷體" style:letter-kerning="false" style:font-size-complex="10pt"/>
    </style:style>
    <style:style style:name="P40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03" style:parent-style-name="預設段落字型" style:family="text">
      <style:text-properties style:font-name-asian="標楷體" style:letter-kerning="false" style:font-size-complex="10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font-size-complex="10pt"/>
    </style:style>
    <style:style style:name="T408" style:parent-style-name="預設段落字型" style:family="text">
      <style:text-properties style:font-name-asian="標楷體" style:letter-kerning="false" style:font-size-complex="10pt"/>
    </style:style>
    <style:style style:name="T409" style:parent-style-name="預設段落字型" style:family="text">
      <style:text-properties style:font-name-asian="標楷體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letter-kerning="false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4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437" style:family="table-column">
      <style:table-column-properties style:column-width="1.9388in"/>
    </style:style>
    <style:style style:name="TableColumn438" style:family="table-column">
      <style:table-column-properties style:column-width="5.1402in"/>
    </style:style>
    <style:style style:name="Table436" style:family="table">
      <style:table-properties style:width="7.0791in" fo:margin-left="0in" table:align="left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43" style:parent-style-name="預設段落字型" style:family="text">
      <style:text-properties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446" style:family="table-row">
      <style:table-row-properties style:min-row-height="0.4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letter-kerning="false" style:font-size-complex="10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51" style:parent-style-name="預設段落字型" style:family="text">
      <style:text-properties style:font-name-asian="標楷體" style:letter-kerning="false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5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457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8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9" style:parent-style-name="內文" style:family="paragraph">
      <style:paragraph-properties style:line-height-at-least="0.25in" fo:margin-left="0.125in">
        <style:tab-stops/>
      </style:paragraph-properties>
    </style:style>
    <style:style style:name="T460" style:parent-style-name="預設段落字型" style:family="text">
      <style:text-properties style:font-name-asian="標楷體" style:letter-kerning="false" style:font-size-complex="10pt"/>
    </style:style>
    <style:style style:name="T461" style:parent-style-name="預設段落字型" style:family="text">
      <style:text-properties style:font-name-asian="標楷體" style:letter-kerning="false" style:font-size-complex="10pt"/>
    </style:style>
    <style:style style:name="T462" style:parent-style-name="預設段落字型" style:family="text">
      <style:text-properties style:font-name-asian="標楷體" style:letter-kerning="false" style:font-size-complex="10pt"/>
    </style:style>
    <style:style style:name="T463" style:parent-style-name="預設段落字型" style:family="text">
      <style:text-properties style:font-name-asian="標楷體" style:letter-kerning="false" style:font-size-complex="10pt"/>
    </style:style>
    <style:style style:name="T464" style:parent-style-name="預設段落字型" style:family="text">
      <style:text-properties style:font-name-asian="標楷體" style:letter-kerning="false" style:font-size-complex="10pt"/>
    </style:style>
    <style:style style:name="T465" style:parent-style-name="預設段落字型" style:family="text">
      <style:text-properties style:font-name-asian="標楷體" style:letter-kerning="false" style:font-size-complex="10pt"/>
    </style:style>
    <style:style style:name="T466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編號：</text:span>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行政人員</text:span><text:span text:style-name="T124">，</text:span><text:span text:style-name="T125">提經</text:span><text:span text:style-name="T126">_______</text:span><text:span text:style-name="T127">會議推薦通過（請檢附上開會議紀錄）</text:span></text:p>
            <text:p text:style-name="P128"><text:span text:style-name="T129">□</text:span><text:span text:style-name="T130">五年內未獲</text:span><text:span text:style-name="T131">師鐸獎、教育部與所屬機關（構）學校模</text:span></text:p>
            <text:p text:style-name="P132"><text:span text:style-name="T133"><text:s text:c="2"/></text:span><text:span text:style-name="T134">範公務人員及本計畫獎項表揚</text:span></text:p>
            <text:p text:style-name="P135"><text:span text:style-name="T136">□</text:span><text:span text:style-name="T137">無</text:span><text:span text:style-name="T138">實施計畫所列</text:span><text:span text:style-name="T139">不得為被推薦對象之情形</text:span></text:p>
            <text:p text:style-name="P140"><text:span text:style-name="T141">□</text:span><text:span text:style-name="T142">五年內具感人具體事蹟</text:span></text:p>
            <text:p text:style-name="P143">被推薦人簽名：</text:p>
            <text:p text:style-name="P144">承辦人簽章：</text:p>
            <text:p text:style-name="P145">人事(主任)簽章：</text:p>
            <text:p text:style-name="P146">首長簽章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主管機關審查情形：<text:s text:c="22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首長簽章：</text:p>
            <text:p text:style-name="P158"/>
          </table:table-cell>
          <table:covered-table-cell/>
          <table:covered-table-cell/>
        </table:table-row>
      </table:table>
      <text:soft-page-break/>
      <text:p text:style-name="P159"><text:span text:style-name="T160">推薦事蹟標題</text:span><text:span text:style-name="T161">：</text:span><text:span text:style-name="T162"><text:s text:c="10"/></text:span><text:span text:style-name="T163"><text:s text:c="14"/></text:span></text:p>
      <text:p text:style-name="P164"><text:span text:style-name="T165">具體感人事蹟</text:span><text:span text:style-name="T166">：</text:span></text:p>
      <text:p text:style-name="P167"><text:span text:style-name="T168">一、請深入描述受推薦者</text:span><text:span text:style-name="T169">最近五年內具體感人事蹟</text:span><text:span text:style-name="T170">，非僅條列式呈現經歷</text:span><text:span text:style-name="T171">(</text:span><text:span text:style-name="T172">字型：標楷體、字體大小：</text:span><text:span text:style-name="T173">12</text:span><text:span text:style-name="T174">、行距：單行間距</text:span><text:span text:style-name="T175">)</text:span><text:span text:style-name="T176">。</text:span></text:p>
      <text:p text:style-name="P177"><text:span text:style-name="T178">二、受推薦人員除推薦表外，具體感人事蹟之內文及附件佐證資料合計</text:span><text:span text:style-name="T179">不得超過</text:span><text:span text:style-name="T180">15</text:span><text:span text:style-name="T181">頁</text:span><text:span text:style-name="T182">(A4</text:span><text:span text:style-name="T183">紙張雙面列印，不含封面與封底</text:span><text:span text:style-name="T184">)</text:span><text:span text:style-name="T185">；</text:span><text:span text:style-name="T186">未</text:span><text:span text:style-name="T187">符規定者，恕不受理審查</text:span><text:span text:style-name="T188">。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當事人</text:span><text:span text:style-name="T217">簽名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內容涉及之</text:span><text:span text:style-name="T224">相關當事人同意刊載</text:span><text:span text:style-name="T225">簽名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推薦日期: <text:s text:c="6"/>年<text:s text:c="7"/>月<text:s text:c="7"/>日</text:p>
      <text:p text:style-name="P230">*本推薦表之電子檔檔名設定舉例</text:p>
      <text:p text:style-name="P231">113杏壇推薦表_○○國小_○○○老師(受推薦人)</text:p>
      <text:p text:style-name="P232">113杏壇推薦表_○○國中_○○○女士(受推薦人)</text:p>
      <text:p text:style-name="P233">113杏壇推薦表_○○高級中等學校_○○○先生(受推薦人)</text:p>
      <text:p text:style-name="P234"><text:s text:c="2"/>　</text:p>
      <text:p text:style-name="P235"/>
      <text:soft-page-break/>
      <text:p text:style-name="P236"><text:span text:style-name="T237">編號：</text:span><text:span text:style-name="T238">　　　　　　　　　</text:span><text:span text:style-name="T239"><text:s/></text:span><text:span text:style-name="T240">（由承辦單位填寫）</text:span></text:p>
      <text:p text:style-name="P241">教育部國民及學前教育署「杏壇芬芳獎」推薦表-團體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推薦單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推薦事蹟標題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受推薦團體</text:p>
          </table:table-cell>
          <table:table-cell table:style-name="TableCell263">
            <text:p text:style-name="P264">團體名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團體成立時間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團體成立宗旨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團體成立人數<text:s text:c="13"/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聯絡方式</text:p>
          </table:table-cell>
          <table:table-cell table:style-name="TableCell289" table:number-columns-spanned="4">
            <text:p text:style-name="P290">電話：</text:p>
            <text:p text:style-name="P291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撰寫人</text:span></text:p>
          </table:table-cell>
          <table:table-cell table:style-name="TableCell296">
            <text:p text:style-name="P297"><text:span text:style-name="T298">姓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職稱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聯絡方式</text:p>
          </table:table-cell>
          <table:table-cell table:style-name="TableCell310" table:number-columns-spanned="4">
            <text:p text:style-name="P311">電話：</text:p>
            <text:p text:style-name="P312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推薦單位審查情形（符合推薦資格請勾選）：</text:p>
            <text:p text:style-name="P316"><text:span text:style-name="T317">□</text:span><text:span text:style-name="T318">本案已於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  <text:p text:style-name="P325"><text:span text:style-name="T326"><text:s text:c="2"/></text:span><text:span text:style-name="T327">○</text:span><text:span text:style-name="T328">行政會議（請檢附上開會議紀錄）</text:span></text:p>
            <text:p text:style-name="P329"><text:span text:style-name="T330"><text:s text:c="2"/></text:span><text:span text:style-name="T331">○</text:span><text:span text:style-name="T332">校務會議（請檢附上開會議紀錄）</text:span></text:p>
            <text:p text:style-name="P333"><text:span text:style-name="T334"><text:s text:c="2"/></text:span><text:span text:style-name="T335">○</text:span><text:span text:style-name="T336">直轄市、縣</text:span><text:span text:style-name="T337">（</text:span><text:span text:style-name="T338">市</text:span><text:span text:style-name="T339">）</text:span><text:span text:style-name="T340">政府教育局</text:span><text:span text:style-name="T341">（</text:span><text:span text:style-name="T342">處</text:span><text:span text:style-name="T343">）</text:span><text:span text:style-name="T344">推薦機關教育行政人員</text:span><text:span text:style-name="T345">，</text:span><text:span text:style-name="T346">提經</text:span><text:span text:style-name="T347">_______</text:span><text:span text:style-name="T348">會議推薦通過（請檢附上開會議紀錄）</text:span></text:p>
            <text:p text:style-name="P349"><text:span text:style-name="T350">□</text:span><text:span text:style-name="T351">五年內未獲</text:span><text:span text:style-name="T352">師鐸獎、教育部與所屬機關（構）學校模</text:span></text:p>
            <text:p text:style-name="P353"><text:span text:style-name="T354"><text:s text:c="2"/></text:span><text:span text:style-name="T355">範公務人員及本計畫獎項表揚</text:span></text:p>
            <text:p text:style-name="P356"><text:span text:style-name="T357">□</text:span><text:span text:style-name="T358">無</text:span><text:span text:style-name="T359">實施計畫所列</text:span><text:span text:style-name="T360">不得為被推薦對象之情形</text:span></text:p>
            <text:p text:style-name="P361"><text:span text:style-name="T362">□</text:span><text:span text:style-name="T363">五年內具感人具體事蹟</text:span></text:p>
            <text:p text:style-name="P364">被推薦人簽名：</text:p>
            <text:p text:style-name="P365">承辦人簽章：</text:p>
            <text:p text:style-name="P366">人事(主任)簽章：</text:p>
            <text:p text:style-name="P367">首長簽章：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主管機關審查情形：<text:s text:c="22"/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首長簽章：<text:s text:c="3"/></text:p>
            <text:p text:style-name="P380"/>
          </table:table-cell>
          <table:covered-table-cell/>
        </table:table-row>
      </table:table>
      <text:soft-page-break/>
      <text:p text:style-name="P381"><text:span text:style-name="T382">推薦事蹟標題</text:span><text:span text:style-name="T383">：</text:span><text:span text:style-name="T384"><text:s text:c="10"/></text:span><text:span text:style-name="T385"><text:s text:c="14"/></text:span></text:p>
      <text:p text:style-name="P386"><text:span text:style-name="T387">具體感人事蹟</text:span><text:span text:style-name="T388">：</text:span></text:p>
      <text:p text:style-name="P389"><text:span text:style-name="T390">一、請深入描述受推薦者</text:span><text:span text:style-name="T391">最近五年內具體感人事蹟</text:span><text:span text:style-name="T392">，非僅條列式呈現經歷</text:span><text:span text:style-name="T393">(</text:span><text:span text:style-name="T394">字型：標楷體</text:span><text:span text:style-name="T395">；</text:span><text:span text:style-name="T396">字體大小：</text:span><text:span text:style-name="T397">12</text:span><text:span text:style-name="T398">；</text:span><text:span text:style-name="T399">行距：單行間距</text:span><text:span text:style-name="T400">)</text:span><text:span text:style-name="T401">。</text:span></text:p>
      <text:p text:style-name="P402"><text:span text:style-name="T403">二、受推薦人員除推薦表外，具體感人事蹟之內文及附件佐證資料合計</text:span><text:span text:style-name="T404">不得超過</text:span><text:span text:style-name="T405">15</text:span><text:span text:style-name="T406">頁</text:span><text:span text:style-name="T407">(A4</text:span><text:span text:style-name="T408">紙張雙面列印，不含封面與封底</text:span><text:span text:style-name="T409">)</text:span><text:span text:style-name="T410">；</text:span><text:span text:style-name="T411">未</text:span><text:span text:style-name="T412">符規定者，恕不受理審查</text:span><text:span text:style-name="T413">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團體代表</text:span><text:span text:style-name="T443">簽名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內容涉及之</text:span><text:span text:style-name="T450">相關當事人同意刊載</text:span><text:span text:style-name="T451">簽名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推薦日期: <text:s text:c="6"/>年<text:s text:c="7"/>月<text:s text:c="7"/>日</text:p>
      <text:p text:style-name="P456">*本推薦表之電子檔檔名設定舉例</text:p>
      <text:p text:style-name="P457">113杏壇推薦表_○○國小<text:s/>(愛心媽媽聯誼會)</text:p>
      <text:p text:style-name="P458">113杏壇推薦表_○○國中<text:s/>(志工團)</text:p>
      <text:p text:style-name="P459"><text:span text:style-name="T460">113</text:span><text:span text:style-name="T461">杏壇推薦表</text:span><text:span text:style-name="T462">_○○</text:span><text:span text:style-name="T463">高級中等學校</text:span><text:span text:style-name="T464"><text:s/>(</text:span><text:span text:style-name="T465">家長會</text:span><text:span text:style-name="T4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dc:subject/>
    <meta:initial-creator>Guest</meta:initial-creator>
    <dc:creator>宜靜 吳</dc:creator>
    <meta:creation-date>2023-10-29T16:42:00Z</meta:creation-date>
    <dc:date>2023-10-29T16:42:00Z</dc:date>
    <meta:print-date>2023-10-25T01:2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2" meta:character-count="1691" meta:row-count="12" meta:non-whitespace-character-count="1442"/>
  </office:meta>
</office:document-meta>
</file>